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PASSES AO TERCEIRO SETO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4 - AUXÍLIOS/SUBVENÇÕES/CONTRIBUIÇÕ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CONCESSOR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IPO DE CONCESSÃO: TERMO DE COLABOR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LEI AUTORIZADORA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 BENEFICIÁRIA: Associação Comunitária de Apoio ao Social Esportiva Cultural do Jardim Testai 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 - Jardim Testai - Guarulhos/SP - CEP 07130-370 RESPONSÁVEL(IS) PELA ENTIDADE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VALOR TOTAL RECEBIDO: R$ 56.0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Vinculad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DEMONSTRATIVO DOS REPASSES PÚBLICOS RECEBID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ALORES PREVISTOS R$</text:p>
          </table:table-cell>
          <table:table-cell table:style-name="ce15" office:value-type="string" calcext:value-type="string">
            <text:p>DOC. CRÉDITO Nº</text:p>
          </table:table-cell>
          <table:table-cell table:style-name="ce15" office:value-type="string" calcext:value-type="string">
            <text:p>DATA</text:p>
          </table:table-cell>
          <table:table-cell table:style-name="ce4" office:value-type="string" calcext:value-type="string">
            <text:p>VALORES REPASSADOS R$</text:p>
          </table:table-cell>
          <table:table-cell table:number-columns-repeated="1020"/>
        </table:table-row>
        <table:table-row table:style-name="ro1">
          <table:table-cell table:style-name="ce5" office:value-type="float" office:value="14000" calcext:value-type="float">
            <text:p>14,000.00</text:p>
          </table:table-cell>
          <table:table-cell table:style-name="ce31" office:value-type="string" calcext:value-type="string">
            <text:p>JANEIRO</text:p>
          </table:table-cell>
          <table:table-cell table:style-name="ce16" office:value-type="date" office:date-value="2025-01-30" calcext:value-type="date">
            <text:p>30/01/2025</text:p>
          </table:table-cell>
          <table:table-cell table:style-name="ce5" office:value-type="float" office:value="28000" calcext:value-type="float">
            <text:p>28,000.00</text:p>
          </table:table-cell>
          <table:table-cell table:number-columns-repeated="1020"/>
        </table:table-row>
        <table:table-row table:style-name="ro1">
          <table:table-cell table:style-name="ce5" office:value-type="float" office:value="14000" calcext:value-type="float">
            <text:p>14,000.00</text:p>
          </table:table-cell>
          <table:table-cell table:style-name="ce31" office:value-type="string" calcext:value-type="string">
            <text:p>MARÇO</text:p>
          </table:table-cell>
          <table:table-cell table:style-name="ce16" office:value-type="date" office:date-value="2025-03-12" calcext:value-type="date">
            <text:p>12/03/2025</text:p>
          </table:table-cell>
          <table:table-cell table:style-name="ce5" office:value-type="float" office:value="14000" calcext:value-type="float">
            <text:p>14,000.00</text:p>
          </table:table-cell>
          <table:table-cell table:number-columns-repeated="1020"/>
        </table:table-row>
        <table:table-row table:style-name="ro1">
          <table:table-cell table:style-name="ce5" office:value-type="float" office:value="14000" calcext:value-type="float">
            <text:p>14,000.00</text:p>
          </table:table-cell>
          <table:table-cell table:style-name="ce31" office:value-type="string" calcext:value-type="string">
            <text:p>ABRIL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14000" calcext:value-type="float">
            <text:p>14,000.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RECEITAS COM APLICAÇÕES FINANCEIRAS DOS REPASSES PÚBLICOS</text:p>
          </table:table-cell>
          <table:covered-table-cell table:number-columns-repeated="2"/>
          <table:table-cell table:style-name="ce4" office:value-type="float" office:value="24.29" calcext:value-type="float">
            <text:p>24.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SALDO ANTERIOR</text:p>
          </table:table-cell>
          <table:covered-table-cell table:number-columns-repeated="2"/>
          <table:table-cell table:style-name="ce4" office:value-type="float" office:value="392.52" calcext:value-type="float">
            <text:p>392.5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2" office:value-type="float" office:value="56416.81" calcext:value-type="float">
            <text:p>56,416.8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RECURSOS PRÓPRIOS APLICADOS PELA ENTIDADE</text:p>
          </table:table-cell>
          <table:covered-table-cell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O(s) signatário(s), na qualidade de representante da(o) Associação Comunitária de Apoio ao Social Esportiva Cultural do Jardim Testai, vem indicar, na forma abaixo detalhada, a aplicação dos recursos recebidos no exercício supra mencionado, na importância de R$ 37.442,94 (trinta e sete mil, quatrocentos e quarenta e dois reais e noventa e quatro centavos)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DEMONSTRATIVO DAS DESPESAS REALIZAD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CATEGORIA OU FINALIDADE DA DESPESA</text:p>
          </table:table-cell>
          <table:table-cell table:style-name="ce15" office:value-type="string" calcext:value-type="string">
            <text:p>PERÍODO DE REALIZAÇÃO</text:p>
          </table:table-cell>
          <table:table-cell table:style-name="ce4" office:value-type="string" calcext:value-type="string">
            <text:p>VALOR APLICADO R$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Despesas com Pessoal</text:p>
          </table:table-cell>
          <table:table-cell table:style-name="ce31" office:value-type="string" calcext:value-type="string">
            <text:p>01/01/2025 a 31/03/2025</text:p>
          </table:table-cell>
          <table:table-cell table:style-name="ce5" office:value-type="float" office:value="28881.27" calcext:value-type="float">
            <text:p>28,881.2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terial de Consumo</text:p>
          </table:table-cell>
          <table:table-cell table:style-name="ce31" office:value-type="string" calcext:value-type="string">
            <text:p>01/01/2025 a 31/03/2025</text:p>
          </table:table-cell>
          <table:table-cell table:style-name="ce5" office:value-type="float" office:value="5096.02" calcext:value-type="float">
            <text:p>5,096.0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erviços de Terceiros Pessoa Jurídica</text:p>
          </table:table-cell>
          <table:table-cell table:style-name="ce31" office:value-type="string" calcext:value-type="string">
            <text:p>01/01/2025 a 31/03/2025</text:p>
          </table:table-cell>
          <table:table-cell table:style-name="ce5" office:value-type="float" office:value="3465.65" calcext:value-type="float">
            <text:p>3,465.6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TOTAL DAS DESPESAS</text:p>
          </table:table-cell>
          <table:covered-table-cell/>
          <table:table-cell table:style-name="ce32" office:value-type="float" office:value="37442.94" calcext:value-type="float">
            <text:p>37,442.9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RECURSO PÚBLICO NÃO APLICADO</text:p>
          </table:table-cell>
          <table:covered-table-cell/>
          <table:table-cell table:style-name="ce32" office:value-type="float" office:value="18973.87" calcext:value-type="float">
            <text:p>18,973.8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VALOR DEVOLVIDO AO ÓRGÃO CONCESSOR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VALOR AUTORIZADO PARA APLICAÇÃO NO EXERCÍCIO SEGUINTE</text:p>
          </table:table-cell>
          <table:covered-table-cell/>
          <table:table-cell table:style-name="ce32" office:value-type="float" office:value="18973.87" calcext:value-type="float">
            <text:p>18,973.87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https://assinefacil.onlinesolucoesdigitais.com.br/validate/M3YSN-AFZQK-8669R-L87PL" xlink:type="simple">https://assinefacil.onlinesolucoesdigitais.com.br/validate/M3YSN-AFZQK-8669R-L87PL</text:a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PASSES AO TERCEIRO SETO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4 - AUXÍLIOS/SUBVENÇÕES/CONTRIBUIÇÕ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DAS DESPES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DATA DO </text:p>
            <text:p>DOCUMENTO</text:p>
          </table:table-cell>
          <table:table-cell table:style-name="ce15" office:value-type="string" calcext:value-type="string">
            <text:p>ESPECIFICAÇÃO DOC. FISCAL</text:p>
          </table:table-cell>
          <table:table-cell table:style-name="ce15" office:value-type="string" calcext:value-type="string">
            <text:p>CREDOR</text:p>
          </table:table-cell>
          <table:table-cell table:style-name="ce15" office:value-type="string" calcext:value-type="string">
            <text:p>NATUREZA DA DESPESA RESUMIDAMENTE</text:p>
          </table:table-cell>
          <table:table-cell table:style-name="ce4" office:value-type="string" calcext:value-type="string">
            <text:p>VALOR R$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4-12-02" calcext:value-type="date">
            <text:p>02/12/2024</text:p>
          </table:table-cell>
          <table:table-cell table:style-name="ce10" office:value-type="string" calcext:value-type="string">
            <text:p>Nota fiscal de </text:p>
            <text:p>serviços 1723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13°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Décimo Terceiro Salário</text:p>
          </table:table-cell>
          <table:table-cell table:style-name="ce33" office:value-type="float" office:value="196.36" calcext:value-type="float">
            <text:p>196.3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Fatura 012025</text:p>
          </table:table-cell>
          <table:table-cell table:style-name="ce10" office:value-type="string" calcext:value-type="string">
            <text:p>3K CONECT FIBRA LTDA</text:p>
          </table:table-cell>
          <table:table-cell table:style-name="ce10" office:value-type="string" calcext:value-type="string">
            <text:p>Hospedagens</text:p>
          </table:table-cell>
          <table:table-cell table:style-name="ce33" office:value-type="float" office:value="150.07" calcext:value-type="float">
            <text:p>150.0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Darf 122024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INSS Patronal e Empregados</text:p>
          </table:table-cell>
          <table:table-cell table:style-name="ce5" office:value-type="float" office:value="1376.53" calcext:value-type="float">
            <text:p>1,376.5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Darf 122024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43.56" calcext:value-type="float">
            <text:p>43.5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31" office:value-type="string" calcext:value-type="string">
            <text:p>Rescisão 022025</text:p>
          </table:table-cell>
          <table:table-cell table:style-name="ce10" office:value-type="string" calcext:value-type="string">
            <text:p>HELOISA DA SILVA CIPRIANO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156.96" calcext:value-type="float">
            <text:p>1,156.9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012025</text:p>
          </table:table-cell>
          <table:table-cell table:style-name="ce31" office:value-type="string" calcext:value-type="string">
            <text:p>EMILY LAURYN BARBOSA EGETE</text:p>
          </table:table-cell>
          <table:table-cell table:style-name="ce10" office:value-type="string" calcext:value-type="string">
            <text:p>Psicólogo (folha)</text:p>
          </table:table-cell>
          <table:table-cell table:style-name="ce33" office:value-type="float" office:value="960.75" calcext:value-type="float">
            <text:p>960.75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012025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Educador Social (folha)</text:p>
          </table:table-cell>
          <table:table-cell table:style-name="ce33" office:value-type="float" office:value="960.75" calcext:value-type="float">
            <text:p>960.75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13°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Décimo Terceiro Salário</text:p>
          </table:table-cell>
          <table:table-cell table:style-name="ce33" office:value-type="float" office:value="353.44" calcext:value-type="float">
            <text:p>353.44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122024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Assistente Social (folha)</text:p>
          </table:table-cell>
          <table:table-cell table:style-name="ce5" office:value-type="float" office:value="1161.54" calcext:value-type="float">
            <text:p>1,161.54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122024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099.5" calcext:value-type="float">
            <text:p>1,099.5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Holerite 13°</text:p>
          </table:table-cell>
          <table:table-cell table:style-name="ce31" office:value-type="string" calcext:value-type="string">
            <text:p>EMILY LAURYN BARBOSA EGETE</text:p>
          </table:table-cell>
          <table:table-cell table:style-name="ce10" office:value-type="string" calcext:value-type="string">
            <text:p>Psicólogo (folha)</text:p>
          </table:table-cell>
          <table:table-cell table:style-name="ce5" office:value-type="float" office:value="1097.96" calcext:value-type="float">
            <text:p>1,097.9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06" calcext:value-type="date">
            <text:p>06/01/2025</text:p>
          </table:table-cell>
          <table:table-cell table:style-name="ce10" office:value-type="string" calcext:value-type="string">
            <text:p>Nota fiscal de </text:p>
            <text:p>serviços 1833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471.86" calcext:value-type="float">
            <text:p>471.8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27" calcext:value-type="date">
            <text:p>27/01/2025</text:p>
          </table:table-cell>
          <table:table-cell table:style-name="ce10" office:value-type="string" calcext:value-type="string">
            <text:p>Nota </text:p>
            <text:p>Fiscal/DANFE </text:p>
            <text:p>1062940</text:p>
          </table:table-cell>
          <table:table-cell table:style-name="ce31" office:value-type="string" calcext:value-type="string">
            <text:p>FENIX FOODS ALIMENTOS EIRELI</text:p>
          </table:table-cell>
          <table:table-cell table:style-name="ce10" office:value-type="string" calcext:value-type="string">
            <text:p>Alimentos para Refeições (equipe)</text:p>
          </table:table-cell>
          <table:table-cell table:style-name="ce5" office:value-type="float" office:value="2596.02" calcext:value-type="float">
            <text:p>2,596.02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31" calcext:value-type="date">
            <text:p>31/01/2025</text:p>
          </table:table-cell>
          <table:table-cell table:style-name="ce10" office:value-type="string" calcext:value-type="string">
            <text:p>Holerite 012025</text:p>
          </table:table-cell>
          <table:table-cell table:style-name="ce31" office:value-type="string" calcext:value-type="string">
            <text:p>EMILY LAURYN BARBOSA EGETE</text:p>
          </table:table-cell>
          <table:table-cell table:style-name="ce10" office:value-type="string" calcext:value-type="string">
            <text:p>Psicólogo (folha)</text:p>
          </table:table-cell>
          <table:table-cell table:style-name="ce33" office:value-type="float" office:value="157.08" calcext:value-type="float">
            <text:p>157.08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31" calcext:value-type="date">
            <text:p>31/01/2025</text:p>
          </table:table-cell>
          <table:table-cell table:style-name="ce10" office:value-type="string" calcext:value-type="string">
            <text:p>Holerite 012025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Assistente Social (folha)</text:p>
          </table:table-cell>
          <table:table-cell table:style-name="ce5" office:value-type="float" office:value="1025.75" calcext:value-type="float">
            <text:p>1,025.75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1-31" calcext:value-type="date">
            <text:p>31/01/2025</text:p>
          </table:table-cell>
          <table:table-cell table:style-name="ce10" office:value-type="string" calcext:value-type="string">
            <text:p>Darf 01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31.5" calcext:value-type="float">
            <text:p>31.5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03" calcext:value-type="date">
            <text:p>03/02/2025</text:p>
          </table:table-cell>
          <table:table-cell table:style-name="ce10" office:value-type="string" calcext:value-type="string">
            <text:p>Nota </text:p>
            <text:p>Fiscal/DANFE </text:p>
            <text:p>1120</text:p>
          </table:table-cell>
          <table:table-cell table:style-name="ce10" office:value-type="string" calcext:value-type="string">
            <text:p>RAFEL BAZAR, ARTIGOS DE PAPELARIA, MATERIAL DE </text:p>
            <text:p>CONSTRUCAO E UTENSILIOS DOMESTICOS EM GERAL - EIRELI</text:p>
          </table:table-cell>
          <table:table-cell table:style-name="ce10" office:value-type="string" calcext:value-type="string">
            <text:p>Materiais Didaticos e </text:p>
            <text:p>Pedagógicos</text:p>
          </table:table-cell>
          <table:table-cell table:style-name="ce5" office:value-type="float" office:value="1500" calcext:value-type="float">
            <text:p>1,500.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03" calcext:value-type="date">
            <text:p>03/02/2025</text:p>
          </table:table-cell>
          <table:table-cell table:style-name="ce10" office:value-type="string" calcext:value-type="string">
            <text:p>Nota fiscal de </text:p>
            <text:p>serviços 1846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471.86" calcext:value-type="float">
            <text:p>471.8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12" calcext:value-type="date">
            <text:p>12/02/2025</text:p>
          </table:table-cell>
          <table:table-cell table:style-name="ce31" office:value-type="string" calcext:value-type="string">
            <text:p>Guia Fgts 02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GRRF/FGTS Rescisão</text:p>
          </table:table-cell>
          <table:table-cell table:style-name="ce33" office:value-type="float" office:value="188.79" calcext:value-type="float">
            <text:p>188.79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Holerite 022025</text:p>
          </table:table-cell>
          <table:table-cell table:style-name="ce10" office:value-type="string" calcext:value-type="string">
            <text:p>WILLAS MACHADO DO </text:p>
            <text:p>NASCIMENTO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357.13" calcext:value-type="float">
            <text:p>1,357.1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Holerite 022025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Holerite 022025</text:p>
          </table:table-cell>
          <table:table-cell table:style-name="ce31" office:value-type="string" calcext:value-type="string">
            <text:p>EMILY LAURYN BARBOSA EGETE</text:p>
          </table:table-cell>
          <table:table-cell table:style-name="ce10" office:value-type="string" calcext:value-type="string">
            <text:p>Psicólogo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6" calcext:value-type="date">
            <text:p>26/02/2025</text:p>
          </table:table-cell>
          <table:table-cell table:style-name="ce31" office:value-type="string" calcext:value-type="string">
            <text:p>Guia Fgts 02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501.6" calcext:value-type="float">
            <text:p>501.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Holerite 022025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Assistente Social (folha)</text:p>
          </table:table-cell>
          <table:table-cell table:style-name="ce5" office:value-type="float" office:value="1422.13" calcext:value-type="float">
            <text:p>1,422.1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Darf 02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62.7" calcext:value-type="float">
            <text:p>62.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Darf 02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INSS Patronal e Empregados</text:p>
          </table:table-cell>
          <table:table-cell table:style-name="ce5" office:value-type="float" office:value="2008.05" calcext:value-type="float">
            <text:p>2,008.05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Holerite 032025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Assistente Social (folha)</text:p>
          </table:table-cell>
          <table:table-cell table:style-name="ce5" office:value-type="float" office:value="1572.77" calcext:value-type="float">
            <text:p>1,572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Fatura 022025</text:p>
          </table:table-cell>
          <table:table-cell table:style-name="ce10" office:value-type="string" calcext:value-type="string">
            <text:p>Esse documento foi assinado por JAIR JOSE BARROSO. Para validar o documento e suas assinaturas acesseSINDBENEFICENTE</text:p>
          </table:table-cell>
          <table:table-cell table:style-name="ce10" office:value-type="string" calcext:value-type="string">
            <text:p>Contribuição Assistencial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019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https://assinefacil.onlinesolucoesdigitais.com.br/validate/M3YSN-AFZQK-8669R-L87PL" xlink:type="simple">https://assinefacil.onlinesolucoesdigitais.com.br/validate/M3YSN-AFZQK-8669R-L87PL</text:a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2/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DAS DESPES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DATA DO </text:p>
            <text:p>DOCUMENTO</text:p>
          </table:table-cell>
          <table:table-cell table:style-name="ce15" office:value-type="string" calcext:value-type="string">
            <text:p>ESPECIFICAÇÃO DOC. FISCAL</text:p>
          </table:table-cell>
          <table:table-cell table:style-name="ce15" office:value-type="string" calcext:value-type="string">
            <text:p>CREDOR</text:p>
          </table:table-cell>
          <table:table-cell table:style-name="ce15" office:value-type="string" calcext:value-type="string">
            <text:p>NATUREZA DA DESPESA RESUMIDAMENTE</text:p>
          </table:table-cell>
          <table:table-cell table:style-name="ce4" office:value-type="string" calcext:value-type="string">
            <text:p>VALOR R$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07" calcext:value-type="date">
            <text:p>07/03/2025</text:p>
          </table:table-cell>
          <table:table-cell table:style-name="ce10" office:value-type="string" calcext:value-type="string">
            <text:p>Nota fiscal de </text:p>
            <text:p>serviços 1892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471.86" calcext:value-type="float">
            <text:p>471.8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10" calcext:value-type="date">
            <text:p>10/03/2025</text:p>
          </table:table-cell>
          <table:table-cell table:style-name="ce31" office:value-type="string" calcext:value-type="string">
            <text:p>Rescisão 042025</text:p>
          </table:table-cell>
          <table:table-cell table:style-name="ce10" office:value-type="string" calcext:value-type="string">
            <text:p>HELOISA DA SILVA CIPRIANO</text:p>
          </table:table-cell>
          <table:table-cell table:style-name="ce10" office:value-type="string" calcext:value-type="string">
            <text:p>Psicólogo (folha)</text:p>
          </table:table-cell>
          <table:table-cell table:style-name="ce33"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Nota </text:p>
            <text:p>Fiscal/DANFE </text:p>
            <text:p>1147</text:p>
          </table:table-cell>
          <table:table-cell table:style-name="ce10" office:value-type="string" calcext:value-type="string">
            <text:p>RAFEL BAZAR, ARTIGOS DE PAPELARIA, MATERIAL DE </text:p>
            <text:p>CONSTRUCAO E UTENSILIOS DOMESTICOS EM GERAL - EIRELI</text:p>
          </table:table-cell>
          <table:table-cell table:style-name="ce10" office:value-type="string" calcext:value-type="string">
            <text:p>Materiais Didaticos e </text:p>
            <text:p>Pedagógicos</text:p>
          </table:table-cell>
          <table:table-cell table:style-name="ce5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1" calcext:value-type="date">
            <text:p>21/03/2025</text:p>
          </table:table-cell>
          <table:table-cell table:style-name="ce31" office:value-type="string" calcext:value-type="string">
            <text:p>Guia Fgts 01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5" calcext:value-type="date">
            <text:p>25/03/2025</text:p>
          </table:table-cell>
          <table:table-cell table:style-name="ce10" office:value-type="string" calcext:value-type="string">
            <text:p>Nota fiscal de </text:p>
            <text:p>serviços 36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5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6" calcext:value-type="date">
            <text:p>26/03/2025</text:p>
          </table:table-cell>
          <table:table-cell table:style-name="ce10" office:value-type="string" calcext:value-type="string">
            <text:p>Holerite 032025</text:p>
          </table:table-cell>
          <table:table-cell table:style-name="ce10" office:value-type="string" calcext:value-type="string">
            <text:p>WILLAS MACHADO DO </text:p>
            <text:p>NASCIMENTO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6" calcext:value-type="date">
            <text:p>26/03/2025</text:p>
          </table:table-cell>
          <table:table-cell table:style-name="ce10" office:value-type="string" calcext:value-type="string">
            <text:p>Holerite 032025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6" calcext:value-type="date">
            <text:p>26/03/2025</text:p>
          </table:table-cell>
          <table:table-cell table:style-name="ce10" office:value-type="string" calcext:value-type="string">
            <text:p>Holerite 032025</text:p>
          </table:table-cell>
          <table:table-cell table:style-name="ce10" office:value-type="string" calcext:value-type="string">
            <text:p>ELIANE LEAL SANTOS</text:p>
          </table:table-cell>
          <table:table-cell table:style-name="ce10" office:value-type="string" calcext:value-type="string">
            <text:p>Psicólogo (folha)</text:p>
          </table:table-cell>
          <table:table-cell table:style-name="ce33" office:value-type="float" office:value="339.63" calcext:value-type="float">
            <text:p>339.6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7" calcext:value-type="date">
            <text:p>27/03/2025</text:p>
          </table:table-cell>
          <table:table-cell table:style-name="ce10" office:value-type="string" calcext:value-type="string">
            <text:p>Darf 03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INSS Patronal e Empregados</text:p>
          </table:table-cell>
          <table:table-cell table:style-name="ce5" office:value-type="float" office:value="2182.42" calcext:value-type="float">
            <text:p>2,182.42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7" calcext:value-type="date">
            <text:p>27/03/2025</text:p>
          </table:table-cell>
          <table:table-cell table:style-name="ce10" office:value-type="string" calcext:value-type="string">
            <text:p>Darf 03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67.93" calcext:value-type="float">
            <text:p>67.9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27" calcext:value-type="date">
            <text:p>27/03/2025</text:p>
          </table:table-cell>
          <table:table-cell table:style-name="ce31" office:value-type="string" calcext:value-type="string">
            <text:p>Guia Fgts 03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543.4" calcext:value-type="float">
            <text:p>543.4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3-31" calcext:value-type="date">
            <text:p>31/03/2025</text:p>
          </table:table-cell>
          <table:table-cell table:style-name="ce31" office:value-type="string" calcext:value-type="string">
            <text:p>Rescisão 032025</text:p>
          </table:table-cell>
          <table:table-cell table:style-name="ce31" office:value-type="string" calcext:value-type="string">
            <text:p>EMILY LAURYN BARBOSA EGETE</text:p>
          </table:table-cell>
          <table:table-cell table:style-name="ce10" office:value-type="string" calcext:value-type="string">
            <text:p>Psicólogo (folha)</text:p>
          </table:table-cell>
          <table:table-cell table:style-name="ce5" office:value-type="float" office:value="1432.53" calcext:value-type="float">
            <text:p>1,432.5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12-01" calcext:value-type="date">
            <text:p>01/12/2025</text:p>
          </table:table-cell>
          <table:table-cell table:style-name="ce31" office:value-type="string" calcext:value-type="string">
            <text:p>Guia Fgts 01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391.43" calcext:value-type="float">
            <text:p>391.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2" office:value-type="float" office:value="37442.94" calcext:value-type="float">
            <text:p>37,442.94</text:p>
          </table:table-cell>
          <table:table-cell table:number-columns-repeated="1019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>
          <table:table-cell table:style-name="ce7" office:value-type="string" calcext:value-type="string">
            <text:p>* Total de Juros, Multa e Correção R$ 0,00 / * Total de Descontos R$ 0,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8" office:value-type="string" calcext:value-type="string">
            <text:p>Declaramos, na qualidade de responsáveis pela entidade supra epigrafada, sob as penas da Lei, que a despesa relacionada, examinada pelo Conselho Fiscal, comprova a exata aplicação dos recursos recebidos para fins indicados, conforme programa de trabalho aprovado, proposto ao Orgão Concessor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7 de Jul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Membros do Conselho Fiscal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0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m nome de ASSOCIACAO COMUNITARIA DE APOIO AO SOCIAL ESPORTI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posta: 0365/2025 - 01/01/2025 a 31/03/2025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sse documento foi assinado por JAIR JOSE BARROSO. Para validar o documento e suas assinaturas acesse https://assinefacil.onlinesolucoesdigitais.com.br/validate/M3YSN-AFZQK-8669R-L87P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3/3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ódigo de validação: M3YSN-AFZQK-8669R-L87PL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JAIR JOSE BARROSO (CPF 574.058.408-68) - ASSOCIACAO COMUNITARIA DE APOIO AO SOCIAL ESPORTI (CNPJ 45.996.972/0001-16) em 07/07/2025 13:04 - Assinado com certificado digital ICP-Brasil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https://assinefacil.onlinesolucoesdigitais.com.br/validate/M3YSN-AFZQK-8669R L87PL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1" meta:object-count="0"/>
    <meta:generator>LibreOfficeDev/6.0.5.2$Linux_X86_64 LibreOffice_project/</meta:generator>
  </office:meta>
</office:document-meta>
</file>